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b486"/>
    </style:style>
    <style:style style:name="P2" style:family="paragraph" style:parent-style-name="Text_20_body">
      <style:paragraph-properties fo:text-align="left" style:justify-single-word="false"/>
    </style:style>
    <style:style style:name="P3" style:family="paragraph" style:parent-style-name="Text_20_body">
      <style:paragraph-properties fo:text-align="left" style:justify-single-word="false"/>
      <style:text-properties officeooo:paragraph-rsid="0016b486"/>
    </style:style>
    <style:style style:name="P4" style:family="paragraph" style:parent-style-name="Text_20_body">
      <style:paragraph-properties fo:text-align="lef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lef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color="#ff4000" loext:opacity="100%"/>
    </style:style>
    <style:style style:name="T4" style:family="text">
      <style:text-properties officeooo:rsid="0016b4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<text:span text:style-name="T1">Powiatowy Kampus Zdrowia – dzień zdrowia, profilaktyki i aktywności w Powiecie Wielickim</text:span> </text:p>
      <text:p text:style-name="Text_20_body"/>
      <text:p text:style-name="P2">Przed nami wydarzenie, jakiego jeszcze nie było w Powiecie Wielickim — przedsięwzięcie poświęcone temu, co najważniejsze: zdrowiu, trosce o siebie oraz o drugiego człowieka.</text:p>
      <text:p text:style-name="P2"><text:span text:style-name="T2">Starosta Wielicki Roman Ptak oraz Wicestarosta Ewa Ptasznik serdecznie zapraszają mieszkańców Powiatu Wielickiego na „Powiatowy Kampus Zdrowia”,</text:span> który odbędzie się 31 maja 2026 r. w godz. 10:00–16:00 w Powiatowym Kampusie Kultury przy ul. Piłsudskiego 105 w Wieliczce.</text:p>
      <text:p text:style-name="P3">To pierwsze tak duże wydarzenie prozdrowotne realizowane w naszym powiecie przy współudziale podmiotów lokalnych oraz partnerów ogólnopolskich. </text:p>
      <text:p text:style-name="P3">Naszym wspólnym celem jest dotarcie do jak największej liczby mieszkańców i umożliwienie im skorzystania z bezpłatnych badań profilaktycznych, konsultacji oraz porad ekspertów.</text:p>
      <text:p text:style-name="P2"><text:span text:style-name="T2">W programie wydarzenia znajdą się m.in.:</text:span><text:line-break/>– konsultacje i porady ekspertów,<text:line-break/>– stanowiska medyczne i profilaktyczne,<text:line-break/>– mobilne pojazdy medyczne: dermobus, okobus, osteobus, spirobus, diabetobus, mammobus,<text:line-break/>– badania USG,<text:line-break/>– strefa balansu — przestrzeń wsparcia, regeneracji i równowagi,<text:line-break/>– atrakcje dla dzieci oraz część artystyczno-rozrywkowa.</text:p>
      <text:p text:style-name="P4"><text:span text:style-name="T3">Wszystkie badania i konsultacje będą bezpłatne.</text:span><text:line-break/><text:span text:style-name="T3">Zapisy obowiązują jedynie na badanie mammograficzne. (12 633 0218, 503 777 651)</text:span></text:p>
      <text:p text:style-name="P2">Wierzymy, że wspólnie możemy zachęcić mieszkańców do zadbania o swoje zdrowie i zwiększyć świadomość znaczenia profilaktyki.</text:p>
      <text:p text:style-name="P2"><text:span text:style-name="T4">Z</text:span>apraszamy wszystkich mieszkańców do wspólnego spędzenia czasu w atmosferze zdrowia, życzliwości i lokalnej integracji. Niech „Powiatowy Kampus Zdrowia” stanie się okazją nie tylko do wykonania badań i skorzystania z porad specjalistów, ale także impulsem do codziennej troski o siebie i swoich bliskich.</text:p>
      <text:p text:style-name="P4">Do zobaczenia 31 maja w Powiatowym Kampusie Kultury w Wieliczce! <text:line-break/>Razem zadbajmy o zdrową przyszłość naszego powiatu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10:27:41.926652900</meta:creation-date>
    <dc:date>2026-05-14T10:38:52.804272100</dc:date>
    <meta:editing-duration>PT4M51S</meta:editing-duration>
    <meta:editing-cycles>2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10" meta:word-count="242" meta:character-count="1861" meta:non-whitespace-character-count="1618"/>
  </office:meta>
</office:document-meta>
</file>